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indent="0.4916in"/>
    </style:style>
    <style:style style:name="P3" style:parent-style-name="Standard" style:family="paragraph">
      <style:paragraph-properties fo:text-indent="0.4916in"/>
    </style:style>
    <style:style style:name="P4" style:parent-style-name="Standard" style:family="paragraph">
      <style:paragraph-properties fo:text-indent="0.4916in"/>
    </style:style>
    <style:style style:name="P5" style:parent-style-name="Standard" style:family="paragraph">
      <style:paragraph-properties fo:text-indent="0.4916in"/>
    </style:style>
    <style:style style:name="P6" style:parent-style-name="Standard" style:family="paragraph">
      <style:paragraph-properties fo:text-indent="0.4916in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0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1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position="super 63.6%"/>
    </style:style>
    <style:style style:name="T43" style:parent-style-name="Standardnípísmoodstavce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/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margin-bottom="0in"/>
    </style:style>
    <style:style style:name="T48" style:parent-style-name="Standardnípísmoodstavce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margin-bottom="0in"/>
    </style:style>
    <style:style style:name="T50" style:parent-style-name="Standardnípísmoodstavce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margin-bottom="0in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weight-complex="bold"/>
    </style:style>
    <style:style style:name="P56" style:parent-style-name="Normální" style:family="paragraph">
      <style:text-properties fo:font-style="italic" style:font-style-asian="italic" style:font-style-complex="italic"/>
    </style:style>
    <style:style style:name="P57" style:parent-style-name="Normální" style:family="paragraph">
      <style:text-properties fo:font-style="italic" style:font-style-asian="italic" style:font-style-complex="italic"/>
    </style:style>
    <style:style style:name="P58" style:parent-style-name="Normální" style:family="paragraph">
      <style:text-properties fo:font-style="italic" style:font-style-asian="italic" style:font-style-complex="italic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Standard" style:family="paragraph">
      <style:paragraph-properties fo:margin-bottom="0in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65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70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7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75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80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81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style="italic" style:font-style-asian="italic" style:font-style-complex="italic"/>
    </style:style>
    <style:style style:name="P88" style:parent-style-name="Standard" style:family="paragraph">
      <style:paragraph-properties fo:margin-bottom="0in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paragraph-properties fo:margin-bottom="0in"/>
    </style:style>
    <style:style style:name="P9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paragraph-properties fo:margin-bottom="0in"/>
    </style:style>
    <style:style style:name="P94" style:parent-style-name="Standard" style:family="paragraph">
      <style:paragraph-properties fo:margin-bottom="0in"/>
    </style:style>
    <style:style style:name="P95" style:parent-style-name="Standard" style:family="paragraph">
      <style:paragraph-properties fo:margin-bottom="0in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</style:style>
    <style:style style:name="P100" style:parent-style-name="Standard" style:family="paragraph">
      <style:paragraph-properties fo:margin-bottom="0in"/>
    </style:style>
    <style:style style:name="P101" style:parent-style-name="Standard" style:family="paragraph">
      <style:paragraph-properties fo:margin-bottom="0in"/>
    </style:style>
    <style:style style:name="P102" style:parent-style-name="Standard" style:family="paragraph">
      <style:paragraph-properties fo:margin-bottom="0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margin-bottom="0in"/>
    </style:style>
    <style:style style:name="P107" style:parent-style-name="Standard" style:family="paragraph">
      <style:paragraph-properties fo:margin-bottom="0in"/>
    </style:style>
    <style:style style:name="P108" style:parent-style-name="Standard" style:family="paragraph">
      <style:paragraph-properties fo:margin-bottom="0in"/>
    </style:style>
    <style:style style:name="P109" style:parent-style-name="Standard" style:family="paragraph">
      <style:paragraph-properties fo:margin-bottom="0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bottom="0in"/>
    </style:style>
    <style:style style:name="P1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 z 1. zasedání Zastupitelstva obce Kryštofovo Údolí, konaného dne 13.2.2023 od 19.00 hod. v zasedací místnosti OÚ</text:p>
      <text:p text:style-name="Standard"/>
      <text:p text:style-name="Standard">Přítomni: <text:s/>Jana Blažková– starostka</text:p>
      <text:p text:style-name="Standard"><text:s text:c="18"/>Bělina, Kabriel, Laksar, Hübsch, Chlupsová, Hošek, Loukotová <text:s/></text:p>
      <text:p text:style-name="Standard">Omluven: <text:s/>p. Nováček pro nemoc</text:p>
      <text:p text:style-name="Standard">Zapisovatel: Loukotová</text:p>
      <text:p text:style-name="Standard">Ověřovatelé: Bělina, Laksar</text:p>
      <text:p text:style-name="Standard">Program:</text:p>
      <text:p text:style-name="P2">1) <text:s text:c="2"/>Schválení Jednacího řádu zastupitelstva obce Kryštofovo Údolí</text:p>
      <text:p text:style-name="P3">2) <text:s text:c="3"/><text:bookmark-start text:name="_Hlk27058315"/>Schválení<text:s/><text:bookmark-end text:name="_Hlk27058315"/>Strategického rozvojového plánu obce Kryštofovo Údolí</text:p>
      <text:p text:style-name="P4">3) <text:s text:c="2"/>Projednání prodejů a pronájmů pozemků<text:s/></text:p>
      <text:p text:style-name="P5">4) <text:s text:c="2"/>Pronájem nebytového prostoru čp. 26 za účelem provozování Muzea betlémů</text:p>
      <text:p text:style-name="Standard"><text:bookmark-start text:name="_Hlk89698056"/><text:s text:c="14"/>5) <text:s text:c="2"/><text:bookmark-start text:name="_Hlk89698218"/><text:bookmark-end text:name="_Hlk89698056"/>Schválení vyvěšení záměru na pronájem 4 bytových jednotek v čp. 154</text:p>
      <text:p text:style-name="Standard"><text:s text:c="14"/>6) <text:s/><text:bookmark-start text:name="_Hlk89698981"/><text:bookmark-end text:name="_Hlk89698218"/>Projednání žádostí o poskytnutí dotací na výstavbu domácích ČOV a opravu břidlicového štítu</text:p>
      <text:p text:style-name="Standard"><text:s text:c="14"/>7) Různé</text:p>
      <text:p text:style-name="P6"><text:bookmark-end text:name="_Hlk89698981"/>8) Diskuze</text:p>
      <text:p text:style-name="P7"/>
      <text:p text:style-name="P8">Řízením zasedání byla pověřena starostka obce Mgr. Jana Blažková</text:p>
      <text:p text:style-name="P9"/>
      <text:p text:style-name="P10">Hlasování: pro / proti / zdržel se - 8/ 0/ 0</text:p>
      <text:p text:style-name="P11"/>
      <text:p text:style-name="P12"/>
      <text:p text:style-name="P13">Bod 1 – Schválení jednacího řádu zastupitelstva obce Kryštofovo Údolí</text:p>
      <text:p text:style-name="P14">Starostka přečetla a seznámila občany s jednacím řádem pro období 2022-2026<text:s/>a nechává hlasovat o jeho schválení.</text:p>
      <text:p text:style-name="P15"/>
      <text:p text:style-name="P16"><text:bookmark-start text:name="_Hlk27058608"/>Hlasování: pro / proti / zdržel se – 8/0/0</text:p>
      <text:p text:style-name="P17"><text:bookmark-end text:name="_Hlk27058608"/>Bod 2 - Schválení Strategického rozvojového plánu obce 2022-2032</text:p>
      <text:p text:style-name="Standard">Starostka seznámila občany se Strategickým rozvojovým plánem obce 2022-2032 a nechala hlasovat o jeho schválení.</text:p>
      <text:p text:style-name="P18">Hlasování: pro / proti / zdržel se - 8/0/0</text:p>
      <text:p text:style-name="P19"/>
      <text:p text:style-name="Standard"><text:span text:style-name="T20">Bod 3a)<text:s/></text:span><text:span text:style-name="T21">–</text:span><text:span text:style-name="T22"><text:s/>Znovu</text:span><text:span text:style-name="T23"><text:s/></text:span><text:span text:style-name="T24">schválení vyvěšení záměru na prodej části pozemku pč.1269 o výměře cca 28 m</text:span><text:span text:style-name="T25">2</text:span><text:span text:style-name="T26"><text:s/>v k.ú. Kryštofovo Údolí panu Wágnerovi za cenu 100,- Kč/m</text:span><text:span text:style-name="T27">2</text:span><text:span text:style-name="T28">, přičemž náklady spojené s převodem pozemku a sepsáním kupní smlouvy nese kupující</text:span></text:p>
      <text:p text:style-name="P29">Hlasování: pro / proti / zdržel se - 8/0/0</text:p>
      <text:p text:style-name="P30"/>
      <text:p text:style-name="P31"/>
      <text:soft-page-break/>
      <text:p text:style-name="P32">Bod 3b) – Odsouhlasení vyvěšení záměru na prodej části pozemků 262/3, 262/2 a 264/1 v k.ú. Kryštofovo Údolí. Žadatelem je vlastník domu čp.219.</text:p>
      <text:p text:style-name="P33">Hlasování: pro / proti / zdržel se - 8/0/0</text:p>
      <text:p text:style-name="P34"/>
      <text:p text:style-name="P35">Bod 3c)- <text:s text:c="2"/>- Schválení poskytnutí pozemků nebo jejich částí filmové společnosti Film Makers za účelem natáčení filmu.</text:p>
      <text:p text:style-name="Standard">Na základě Obecně závazné vyhlášky obce č.1/2020 o místním poplatku za užívání veřejného prostranství poskytne obec části pozemků ppč.8, ppč.6/1, ppč. 1508, 1509/2, 1509/1 a 88/1 v centru obce ve dnech 20. a 21. března 2023 společnosti Film Makers za účelem natáčení filmu.<text:s/></text:p>
      <text:p text:style-name="P36">Hlasování: pro / proti / zdržel se - 8/0/0</text:p>
      <text:p text:style-name="P37"/>
      <text:p text:style-name="P38">Bod 3d)- <text:s text:c="2"/>- Schválení umístění provizorního nástupiště autobusové zastávky pro nově navrhovanou linku na Ještědku</text:p>
      <text:p text:style-name="Standard">Vzhledem k tomu, že lanovka na Ještěd není v provozu, navrhuje KORID LK v letních měsících zřídit autobusovou linku na Ještědku a žádá obec Kryštofovo Údolí, zda je možné na pozemek č. 172 v k.ú. Novina u Liberce umístit provizorní nástupiště autobusové zastávky. Na pozemku je potřeba pokácet jeden smrk a poté umístit provizorní nástupiště autobusové zastávky.</text:p>
      <text:p text:style-name="P39">Hlasování: pro / proti / zdržel se - 8/0/0</text:p>
      <text:p text:style-name="P40"/>
      <text:p text:style-name="P41">Bod 3e)- <text:s text:c="2"/>- Schválení žádosti o bezúplatný převod ppč. 697/2 v k.ú. Novina u Liberce</text:p>
      <text:p text:style-name="Standard">Pozemek ppč. 697 v k.ú. Novina u Liberce (parkoviště na Výpřeži- 3557 m<text:span text:style-name="T42">2</text:span>) <text:s/>je v majetku Úřadu pro zastupování státu ve věcech majetkových. Vzhledem k tomu, že se parkoviště nachází v katastru obce a v jeho okolí již více než 15 let upravujeme běžecké stopy, můžeme požádat o bezúplatný převod z důvodu veřejného zájmu rozvoje turistického ruchu. Zbudování a provoz parkoviště přinese do obecní poklady nemalý obnos.</text:p>
      <text:p text:style-name="Standard"><text:span text:style-name="T43">Hlasování: pro / proti / zdržel se - 8/0/0</text:span></text:p>
      <text:p text:style-name="Standard"/>
      <text:p text:style-name="P44">Bod 4 - <text:s/>Pronájem nebytového prostou čp. 26 za účelem provozování Muzea betlémů</text:p>
      <text:p text:style-name="Standard">Starostka vysvětlila skutečnost, že k 31.<text:s/>12.<text:s/>2022 skončila platnost nájemní smlouvy k nebytovému prostoru v čp. 26 za účelem provozování Muzea betlémů. V souladu s ustanovením § 39 zákona č. 128/2000 Sb. O obcích zveřejnila obec záměr na pronájem nebytových prostor za účelem provozování Muzea betlémů. Přihlásili se 4 zájemci, kteří poslali své podnikatelské záměry na jejich základě se obecní zastupitelstvo zvolilo nového nájemce.</text:p>
      <text:p text:style-name="P45">Markéta Bartáková <text:s text:c="18"/><text:span text:style-name="T46">Hlasování: pro / proti / zdržel se - 0/6/2</text:span></text:p>
      <text:p text:style-name="P47">Alice Chmelíková <text:s text:c="21"/><text:span text:style-name="T48">Hlasování: pro / proti / zdržel se - 0/5/3</text:span></text:p>
      <text:p text:style-name="P49">Bc. Gabriela Loukotová <text:s text:c="10"/><text:span text:style-name="T50">Hlasování: pro / proti / zdržel se - 6/0/2</text:span></text:p>
      <text:p text:style-name="P51">Petr Štícha <text:s text:c="32"/><text:span text:style-name="T52">Hlasování: pro / proti / zdržel se - 0/7/1</text:span></text:p>
      <text:p text:style-name="P53"/>
      <text:p text:style-name="P54">Bod 5– Schválení vyvěšení záměru na pronájem 4 bytových jednotek v čp. 154 (bývalé novinské škole)</text:p>
      <text:p text:style-name="P55">Po ukončení přestavby čp. 154 v Novině, bývalé novinské školy a poté, co měla veřejnost možnost si byty prohlédnout navrhuje starostka vyvěsit záměr na pronájem všech 4 bytových jednotek. Záměr bude zveřejněn na úřední desce.</text:p>
      <text:p text:style-name="P56"/>
      <text:p text:style-name="P57">Hlasování: pro / proti / zdržel se – 8/0/0</text:p>
      <text:p text:style-name="P58"/>
      <text:p text:style-name="Standard"><text:bookmark-start text:name="_Hlk90302780"/><text:span text:style-name="T59">Bod<text:s/></text:span><text:bookmark-end text:name="_Hlk90302780"/><text:span text:style-name="T60">6 <text:s/>– Projednání žádostí o poskytnutí dotací na výstavbu ČOV a dotací na opravu břidlicového štítu</text:span><text:span text:style-name="T61"><text:s text:c="3"/></text:span></text:p>
      <text:p text:style-name="P62"><text:bookmark-start text:name="_Hlk89699270"/>a) Na základě předložené žádosti o dotaci z Dotačního programu na výstavbu ČOV majiteli objektu Kryštofovo Údolí čp. 55 a doložených účetních dokladů navrhuje starostka schválit dotaci ve výši 50% způsobilých výdajů, což činí<text:s/><text:span text:style-name="T63">26.900,- Kč</text:span>.</text:p>
      <text:p text:style-name="P64"/>
      <text:p text:style-name="P65">Hlasování: pro / proti / zdržel se - 8/0 /0</text:p>
      <text:p text:style-name="P66"><text:bookmark-end text:name="_Hlk89699270"/></text:p>
      <text:p text:style-name="P67">b) Na základě předložené žádosti o dotaci z Dotačního programu na výstavbu ČOV majiteli objektu Kryštofovo Údolí čp. 168 a doložených účetních dokladů navrhuje starostka schválit dotaci ve výši 50% způsobilých výdajů, což činí<text:s/><text:span text:style-name="T68">29.600,- Kč</text:span>.</text:p>
      <text:p text:style-name="P69"/>
      <text:p text:style-name="P70">Hlasování: pro / proti / zdržel se - 8/0 /0</text:p>
      <text:p text:style-name="P71"/>
      <text:p text:style-name="P72">c) Na základě předložené žádosti o dotaci z Dotačního programu na výstavbu ČOV majiteli objektu Kryštofovo Údolí čp. 93 a doložených účetních dokladů navrhuje starostka schválit dotaci ve výši 50% způsobilých výdajů, což činí<text:s/><text:span text:style-name="T73">31. 095,- Kč</text:span>.</text:p>
      <text:p text:style-name="P74"/>
      <text:p text:style-name="P75">Hlasování: pro / proti / zdržel se - 8/0 /0</text:p>
      <text:p text:style-name="P76"/>
      <text:p text:style-name="P77">d) Na základě předložené žádosti o dotaci z Dotačního programu na výstavbu ČOV majiteli objektu Kryštofovo Údolí čp. 17 a doložených účetních dokladů navrhuje starostka schválit dotaci ve výši 65% způsobilých výdajů, což činí<text:s/><text:span text:style-name="T78">52.411,- Kč</text:span>.</text:p>
      <text:p text:style-name="P79"/>
      <text:p text:style-name="P80">Hlasování: pro / proti / zdržel se - 7/0/1</text:p>
      <text:p text:style-name="P81"/>
      <text:p text:style-name="P82"/>
      <text:p text:style-name="P83">Bod 7 - <text:s/>Různé</text:p>
      <text:p text:style-name="P84"/>
      <text:p text:style-name="P85"><text:s/>Schválení návrhu rozhodnutí o dalším postupu pořizování 1. změny územního plánu Kryštofovo Údolí</text:p>
      <text:p text:style-name="Standard">Vzhledem k tomu, že byla při projednávání 1. změny územního plánu překročena lhůta jednoho roku od předchozího rozhodnutí, je pořizovatel (MML odbor územního plánování) povinen předložit zastupitelstvu obce návrh rozhodnutí o dalším postupu pořizování změny územního plánu.</text:p>
      <text:p text:style-name="P86">Návrh rozhodnutí o dalším postupu pořizování</text:p>
      <text:p text:style-name="Standard">Pokračovat v tvorbě návrhu 1.změny územního plánu Kryštofovo Údolí (dále jen 1.změna ÚP) v těchto etapách:</text:p>
      <text:p text:style-name="Standard">- Vyhodnocení výsledků projednání a dohodovací řízení s dotčenými orgány</text:p>
      <text:p text:style-name="Standard">- Úprava návrhu 1.změny ÚP po veřejném projednání</text:p>
      <text:p text:style-name="Standard">- Stanovisko příslušného úřadu, zda má být návrh posuzován z hlediska vlivů na životní prostředí a stanovisko orgánu ochrany přírody</text:p>
      <text:p text:style-name="Standard">- Opakované veřejné projednání návrhu 1.změny ÚP</text:p>
      <text:p text:style-name="Standard">- Návrh rozhodnutí o námitkách a návrh vyhodnocení připomínek (dále jen návrhy) uplatněných k opakovanému projednání</text:p>
      <text:p text:style-name="Standard">- Stanoviska DO k návrhům</text:p>
      <text:p text:style-name="Standard">- Úprava návrhu 1.změny ÚP po veřejném projednání</text:p>
      <text:p text:style-name="Standard">- Vydání 1.změny ÚP v zastupitelstvu obce</text:p>
      <text:p text:style-name="P87">Hlasování: pro / proti / zdržel se - 8/0/0</text:p>
      <text:p text:style-name="P88"/>
      <text:p text:style-name="P89"/>
      <text:p text:style-name="P90"/>
      <text:p text:style-name="P91"><text:bookmark-start text:name="_Hlk58432092"/>Bod 8 – Diskuse</text:p>
      <text:p text:style-name="P92">Starostka poděkovala SDH za bezchybnou pomoc při Údolském Masopustu.</text:p>
      <text:p text:style-name="P93"><text:bookmark-end text:name="_Hlk58432092"/>Starostka sdělila zájem pana Michala Josefovského, provozovatele hospody U Skrblíka,<text:s/>zřídit v prostorách hospody malý krámek s potravinami.</text:p>
      <text:p text:style-name="P94"/>
      <text:p text:style-name="P95">Starostka sdělila obnovení uhnilého kříže na začátku obecního lesa na Jahnovým kamenem.</text:p>
      <text:p text:style-name="P96"/>
      <text:p text:style-name="P97">Starostka představila novou dětskou knihu Dobrodružství v Kryštofově Údolí a sdělila, že je v prodeji za 280,- Kč na obecním úřadě, v kavárně U Ježka a v restauraci v Bezovém Údolí.</text:p>
      <text:p text:style-name="P98"/>
      <text:p text:style-name="P99">Místostarosta informoval o situaci s kácením.</text:p>
      <text:p text:style-name="P100"/>
      <text:p text:style-name="P101">Velitel hasičů informoval o činnosti SDH Kryštofovo Údolí a o veřejné sbírce na hasičský prapor.</text:p>
      <text:p text:style-name="P102"/>
      <text:p text:style-name="P103"/>
      <text:p text:style-name="P104">- Pan Pasian upozornil na možnou ztrátu soukromí a obavy o bezpečnost na nově vzniklých pěšinách. Starostka ho ubezpečila, že obojím se bude zastupitelstvo zabývat.</text:p>
      <text:p text:style-name="P105">- Pan Čech se zeptal, kdy konečně se opraví cesta do Pětidomků. Starostka odpověděla, že je to součástí Strategického rozvojového plánu obce.</text:p>
      <text:p text:style-name="P106">- Pan Jirouš si ztěžoval na nadměrnou zátěž komunikace v Pětidomkách ze strany těžařů. Starostka odpověděla, že je to obslužná cesta do lesa a pro tento rok je dotěženo.</text:p>
      <text:p text:style-name="P107">- Pan Maštalíř se ptal, zda se bude budovat i cesta k nim. Starostka odpověděla, že i tato komunikace je součástí Strategického rozvojového plánu obce.</text:p>
      <text:p text:style-name="P108">- Paní Kohnová se ptala na prodej pozemku p.Wagnerovi. Ráda by, aby prodej obec podmínila rozšířením příjezdové cesty k ní. Starostka odpověděla, že p. Wagner s rozšířením příjezdové komunikace na úkor vlastního pozemku nesouhlasí. Celá situace byla promítnuta na plátno a k situaci se vyjádřil i pan Kabriel a pan Hošek.</text:p>
      <text:p text:style-name="P109">-p.Jirouš si stěžoval na špatnou zimní údržbu v oblasti Pětidomků, u Svačinků na křižovatce a v Novině. Starostka odpověděla, že nemá nikoho, kdo by sjízdnost komunikací upravil v 6 ráno a zároveň odpoledne, je to příliš nákladné. V případě výjimečné ledovky byly komunikace prosoleny.</text:p>
      <text:p text:style-name="P110">-p. Jirouš si stěžoval na špatný posypový materiál a navrhl posypové zařízení za traktor. Starostka odpověděla, že se tím bude zastupitelstvo zabývat a na příští sezónu se může koupit hrubší štěrk.</text:p>
      <text:p text:style-name="P111">p.Cingl by chtěl do zatáčky ke kostelu umístit zrcadlo. Starostka odpověděla, že se tím bude zastupitelstvo zabývat. Nakonec došlo ke shodě s panem Kabrielem, že zkrátí živý plot a tím zatáčku zpřehlední. Pan Cingl zároveň upozornil na světelný smog a byl by rád, kdyby na to zastupitelstvo myslelo při zvažování osvětlení nových pěšin.</text:p>
      <text:p text:style-name="P112"/>
      <text:p text:style-name="P113">Bod 9 - Schválení usnesení</text:p>
      <text:p text:style-name="Standard">Starostka přečetla usnesení k jednotlivým bodům</text:p>
      <text:p text:style-name="Standard">Hlasování: pro / proti / zdržel se - 8/0/0</text:p>
      <text:p text:style-name="Standard"/>
      <text:p text:style-name="Standard"/>
      <text:p text:style-name="Standard">Zapsal: Bc. Gabriela Lokotová</text:p>
      <text:p text:style-name="Standard">Ověřili: Bělina, Laksar</text:p>
      <text:p text:style-name="Standard">Přílohy: Presenční listina, Usnesení, Jednací řá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Calibri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alibri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Calibri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Calibri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complex="Calibri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</meta:initial-creator>
    <dc:creator>Jana Drapáková</dc:creator>
    <meta:creation-date>2023-02-08T15:50:00Z</meta:creation-date>
    <dc:date>2023-02-17T13:09:00Z</dc:date>
    <meta:print-date>2022-12-07T08:23:00Z</meta:print-date>
    <meta:template xlink:href="Normal" xlink:type="simple"/>
    <meta:editing-cycles>53</meta:editing-cycles>
    <meta:editing-duration>PT18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7" meta:character-count="9557" meta:row-count="68" meta:non-whitespace-character-count="8189"/>
  </office:meta>
</office:document-meta>
</file>